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SADY PRZEDMIOTOWEGO OCENIANIA Z MUZYKI DLA KLAS IV – VII W SZKOLE PODSTAWOWEJ<text:s/></text:p>
      <text:p text:style-name="P2"><text:s/>Wymagania edukacyjne opracowane zostały w oparciu o:<text:s/></text:p>
      <text:p text:style-name="P3">-<text:s/><text:s/>Program nauczania muzyki w klasach 4–7 szkoły podstawowej; autor T. Wójcik;<text:s/><text:s text:c="3"/>wydawnictwo Mac Edukacja;<text:s/></text:p>
      <text:p text:style-name="P4">-<text:s/><text:s/>Wewnątrzszkolny System Oceniania.</text:p>
      <text:p text:style-name="P5"><text:s/>I. ZASADY OCENIANIA<text:s/></text:p>
      <text:p text:style-name="P6">1. Każdy uczeń jest oceniany indywidualnie; na zajęciach z muzyki bierze się przede wszystkim pod uwagę postawę, zaangażowanie i wysiłek ucznia.</text:p>
      <text:p text:style-name="P7"><text:s/>2. Ocenie podlegają wszystkie wymienione w punkcie II obszary aktywności ucznia.<text:s/></text:p>
      <text:p text:style-name="P8">3. Nauczyciel może przeprowadzić kartkówkę. W przypadku, gdy obejmuje ona trzy ostatnie lekcje, nauczyciel nie ma obowiązku informowania uczniów o zaplanowanej kartkówce.<text:s/></text:p>
      <text:p text:style-name="P9">4. Uczniowie nieobecni na kartkówkach mają obowiązek napisania jej w terminie uzgodnionym z nauczycielem.</text:p>
      <text:p text:style-name="P10"><text:s/>5. Nauczyciel może przeprowadzić na lekcji kartę pracy w formie ćwiczeń, zadań lub poleceń w formie pisemnej. Uczeń może wówczas korzystać z podręcznika w czasie ustalonym przez nauczyciela.<text:s/></text:p>
      <text:p text:style-name="P11">6. Uczniowie nieobecni na lekcji w dniu, w którym rozwiązywana była karta pracy, nie mają obowiązku jej napisania.<text:s/></text:p>
      <text:p text:style-name="P12">7. Każdy uczeń ma prawo do zgłoszenia nieprzygotowania w ciągu jednego semestru.<text:s/></text:p>
      <text:p text:style-name="P13">8. Każdy uczeń ma prawo do poprawienia oceny ( karty pracy, gry na instrumencie, śpiewu i innych zadań muzycznych) tylko raz, w terminie wyznaczonym przez nauczyciela. Pod uwagę brana jest wyższa ocena, druga ocena widnieje w nawiasie.<text:s/></text:p>
      <text:p text:style-name="P14">9. Uczniowie otrzymują ocenę celującą za wykonanie pracy nadobowiązkowej, występy artystyczne na forum szkoły lub poza nią.<text:s/></text:p>
      <text:p text:style-name="P15">10.Uczniowie mają obowiązek posiadania zeszytu w pięciolinię, w którym zapisują notatki z lekcji.</text:p>
      <text:p text:style-name="P16"><text:s/>11.<text:s/>Aktywność ucznia nagradzana jest „plusem”. Za <text:s/>zgromadzone „plusy” uczeń otrzymuje ocenę bardzo dobrą, za sześć plusów – ocenę celującą. Przez aktywność ucznia rozumiemy: zgłaszanie się na lekcji i udzielanie poprawnych odpowiedzi, rozwiązywanie zadań dodatkowych, aktywną pracę w grupach.<text:s/></text:p>
      <text:p text:style-name="P17">12.Dopuszcza się stosowanie w e-dzienniku skrótu: np. – nieprzygotowany,<text:s/>x<text:s/>– nieobecny, <text:s/></text:p>
      <text:p text:style-name="P18"/>
      <text:p text:style-name="P19"/>
      <text:soft-page-break/>
      <text:p text:style-name="P20">II. OBSZARY AKTYWNOSCI</text:p>
      <text:p text:style-name="P21"><text:s/>Na lekcjach muzyki oceniane są następujące obszary aktywności ucznia:<text:s/></text:p>
      <text:p text:style-name="P22"><text:s/>1. Ekspresja muzyczna:<text:s/></text:p>
      <text:p text:style-name="P23">-<text:s/>śpiew, jako źródło przeżyć estetycznych;<text:s/></text:p>
      <text:p text:style-name="P24">-<text:s/>muzyczne ćwiczenia improwizacyjne, jako forma zaspokojenia potrzeby aktywności i pobudzania myślenia twórczego.</text:p>
      <text:p text:style-name="P25"><text:s/>2. Rozwijanie wyobraźni i zdolności muzycznych:</text:p>
      <text:p text:style-name="P26"><text:s/>-<text:s/>kształcenie poczucia rytmu, uwrażliwienie na dynamikę, tempo i artykulację;<text:s/></text:p>
      <text:p text:style-name="P27">-<text:s/>rozwijanie słuchu wysokościowego, barwowego i harmonicznego.</text:p>
      <text:p text:style-name="P28"><text:s/>3. Kształcenie percepcji i estetycznych przeżyć muzycznych:</text:p>
      <text:p text:style-name="P29"><text:s/>-<text:s/>brzmienie i środki wykonawcze: głosy, instrumenty, zespoły;<text:s/></text:p>
      <text:p text:style-name="P30">-<text:s/>zasady tworzenia muzyki;<text:s/></text:p>
      <text:p text:style-name="P31">-<text:s/>odczucie stylu muzycznego.<text:s/></text:p>
      <text:p text:style-name="P32">III. POZIOM WYMAGAŃ<text:s/></text:p>
      <text:p text:style-name="P33">Ocena wyników nauczania w przedmiocie muzyka jest szczególna ze względu na duże różnice uzdolnień uczniów. Uwzględniać należy realne osiągnięcia ucznia oraz jego postawę wobec stawianych zadań i pracę wkładaną w ich wykonanie.</text:p>
      <text:p text:style-name="P34"><text:s/>IV. NARZĘDZIA POMIARU<text:s/></text:p>
      <text:p text:style-name="P35">-<text:s/>sprawdzian wiadomości (kartkówka dotycząca materiału z 2 lub trzech tematów – nie musi być zapowiadana) – w zależności od potrzeb;<text:s/></text:p>
      <text:p text:style-name="P36">-<text:s/>karty pracy;<text:s/></text:p>
      <text:p text:style-name="P37">-<text:s/>odpowiedzi ustne;</text:p>
      <text:p text:style-name="P38"><text:s/>-<text:s/>prace domowe;<text:s/></text:p>
      <text:p text:style-name="P39">-<text:s/>aktywność ucznia na lekcji;</text:p>
      <text:p text:style-name="P40"><text:s/>-<text:s/>aktywność ucznia pozalekcyjna.</text:p>
      <text:p text:style-name="Normalny"><text:span text:style-name="T41"><text:s/>V.</text:span><text:span text:style-name="T42"><text:s/></text:span><text:span text:style-name="T43">KRYTERIA OCENY POSZCZEGÓLNYCH NARZĘDZI POMIARU</text:span><text:span text:style-name="T44"><text:s/></text:span></text:p>
      <text:p text:style-name="P45">Ocena prac pisemnych (kartkówek, kart pracy):</text:p>
      <text:p text:style-name="P46"><text:s text:c="2"/>-<text:s/>ocena celująca-100%<text:s/>-98%<text:s/></text:p>
      <text:p text:style-name="P47">- <text:s/>ocena bardzo dobra-97%<text:s/>–<text:s/>80%</text:p>
      <text:p text:style-name="P48"><text:s/>-<text:s/>ocena dobra-79%<text:s/>–<text:s/>70%</text:p>
      <text:p text:style-name="P49"><text:s/>-<text:s/>ocena dostateczna-69%<text:s/>–<text:s/>50%</text:p>
      <text:soft-page-break/>
      <text:p text:style-name="P50"><text:s/>-<text:s/>ocena dopuszczająca-49%<text:s/>–<text:s/>30%</text:p>
      <text:p text:style-name="P51"><text:s/>-<text:s/>ocena niedostateczna-29% -<text:s/>0%</text:p>
      <text:p text:style-name="P52"><text:s/>VI. KRYTERIUM OCENIANIA<text:s/></text:p>
      <text:p text:style-name="P53">Ocenę celującą może otrzymać uczeń, który:</text:p>
      <text:p text:style-name="P54"><text:s/>-<text:s/>opanował wszystkie wiadomości i umiejętności zawarte w podstawie programowej;<text:s/></text:p>
      <text:p text:style-name="P55">-<text:s/>posiada wiedzę i umiejętności wykraczające poza program nauczania przedmiotu w danej klasie;<text:s/></text:p>
      <text:p text:style-name="P56">-<text:s/>rozwija indywidualne uzdolnienia<text:s/>artystyczne e w grze na instrumencie, prezentuje w klasie z pamięci trzy utwory na koniec każdego semestru;<text:s/></text:p>
      <text:p text:style-name="P57">-<text:s/>szczególnie aktywnie bierze udział w muzycznych konkursach szkolnych i międzyszkolnych, zdobywając nagrody i wyróżnienia.<text:s/></text:p>
      <text:p text:style-name="P58">Ocenę bardzo dobrą może uzyskać uczeń, który:</text:p>
      <text:p text:style-name="P59"><text:s/>-<text:s/>opanował zakres wiedzy i umiejętności określonych w programie nauczania dla danej klasy w stopniu bardzo dobrym;</text:p>
      <text:p text:style-name="P60"><text:s/>-<text:s/>umiejętnie wykorzystuje posiadana wiedzę w ćwiczeniach praktycznych;</text:p>
      <text:p text:style-name="P61"><text:s/>-<text:s/>wykazuje dużą aktywność na lekcjach i w różnych formach zajęć pozalekcyjnych.<text:s/></text:p>
      <text:p text:style-name="P62">Ocenę dobrą może otrzymać uczeń, który:</text:p>
      <text:p text:style-name="P63"><text:s/>-<text:s/>nie opanował w pełni wiadomości określonych w programie nauczania dla danej klasy;</text:p>
      <text:p text:style-name="P64"><text:s text:c="2"/>-<text:s/>poprawnie wykorzystuje zdobyte wiadomości w ćwiczeniach praktycznych;<text:s/></text:p>
      <text:p text:style-name="P65">-<text:s/>bierze czynny udział w zajęciach lekcyjnych.</text:p>
      <text:p text:style-name="P66"><text:s/>Ocenę dostateczną może otrzymać uczeń, który:<text:s/></text:p>
      <text:p text:style-name="P67">-<text:s/>częściowo opanował wiadomości zawarte w programie nauczania w danej klasie;<text:s/></text:p>
      <text:p text:style-name="P68">-<text:s/>potrafi wykonać niektóre zadania z zakresu śpiewu i gry, tworzenia i percepcji przy pomocy nauczyciela;<text:s/></text:p>
      <text:p text:style-name="P69">-<text:s/>wykazuje małe zainteresowanie przedmiotem.</text:p>
      <text:p text:style-name="P70"><text:s/>Ocenę dopuszczającą może otrzymać uczeń, który:<text:s/></text:p>
      <text:p text:style-name="P71">-<text:s/>ma braki w opanowaniu minimum programowego, ale nie przekreślają one możliwości zdobywania wiedzy i umiejętności w dalszej edukacji;<text:s/></text:p>
      <text:p text:style-name="P72">-<text:s/>nie potrafi samodzielnie wykonać zadań w poszczególnych formach aktywności;<text:s/></text:p>
      <text:p text:style-name="P73">-<text:s/>niechętnie uczestniczy w zajęciach.<text:s/></text:p>
      <text:p text:style-name="P74">Ocenę niedostateczną otrzymuje uczeń, który:<text:s/></text:p>
      <text:soft-page-break/>
      <text:p text:style-name="P75">-<text:s/>nie opanował jakichkolwiek wiadomości i umiejętności zawartych w programie nauczania dla danej klasy;<text:s/></text:p>
      <text:p text:style-name="P76">-<text:s/>posiada lekceważący stosunek do przedmiotu;</text:p>
      <text:p text:style-name="P77"><text:s/>-<text:s/>wykazuje całkowitą bierność na lekcjach.</text:p>
      <text:p text:style-name="Normalny"><text:span text:style-name="T78"><text:s/>Przy ocenianiu z muzyki uwzględnia się przede wszystkim zaangażowanie i wysiłek włożony przez ucznia i jego stosunek do przedmiotu. W przypadku uczniów ze specyficznymi trudnościami w nauce lub ze stwierdzonymi deficytami rozwojowymi dostosowuje się wymagania do indywidualnych potrzeb rozwojowych i edukacyjnych oraz możliwości psychofizycznych ucznia, uwzględniają</text:span>c<text:s/><text:span text:style-name="T79">zalecenia P</text:span><text:span text:style-name="T80">oradni Psychologiczno- Pedagogicz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Bajcer</meta:initial-creator>
    <dc:creator>Beata Bajcer</dc:creator>
    <meta:creation-date>2022-10-22T17:22:00Z</meta:creation-date>
    <dc:date>2022-10-22T17:48:00Z</dc:date>
    <meta:template xlink:href="Normal" xlink:type="simple"/>
    <meta:editing-cycles>1</meta:editing-cycles>
    <meta:editing-duration>PT1560S</meta:editing-duration>
    <meta:document-statistic meta:page-count="4" meta:paragraph-count="11" meta:word-count="832" meta:character-count="5818" meta:row-count="41" meta:non-whitespace-character-count="4997"/>
  </office:meta>
</office:document-meta>
</file>